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/></text:p>
      <text:p text:style-name="P1"><text:span text:style-name="T2"/></text:p>
      <text:p text:style-name="P1"><text:span text:style-name="T2">Meeting of Clearwater's Board of Directors</text:span><text:span text:style-name="T3"/></text:p>
      <text:p text:style-name="P1"><text:span text:style-name="T3">Wednesday November 9, 7:00-9:00pm Eastern Time</text:span></text:p>
      <text:p text:style-name="P1"><text:span text:style-name="T4">President at Clearwater is inviting you to a scheduled Zoom meeting of Clearwater's Board of Directors.</text:span></text:p>
      <text:p text:style-name="P1"><text:span text:style-name="T4"/></text:p>
      <text:p text:style-name="P1"><text:span text:style-name="T4">Join Zoom Meeting</text:span></text:p>
      <text:p text:style-name="P1"><text:a xlink:href="https://us06web.zoom.us/j/85033603116?pwd=Wmg2TFlxbERtaEF1Q1lSaVJyWEp1dz09"><text:span text:style-name="T5">https://us06web.zoom.us/j/85033603116?pwd=Wmg2TFlxbERtaEF1Q1lSaVJyWEp1dz09</text:span></text:a><text:span text:style-name="T6"/></text:p>
      <text:p text:style-name="P1"><text:span text:style-name="T6"/></text:p>
      <text:p text:style-name="P1"><text:span text:style-name="T6">Meeting ID: 850 3360 3116</text:span></text:p>
      <text:p text:style-name="P1"><text:span text:style-name="T6">Passcode: 4096</text:span></text:p>
      <text:p text:style-name="P1"><text:span text:style-name="T6">One tap mobile</text:span></text:p>
      <text:p text:style-name="P1"><text:span text:style-name="T6">+16465588656,,85033603116#,,,,*4096# US (New York)</text:span></text:p>
      <text:p text:style-name="P1"><text:span text:style-name="T6">+16469313860,,85033603116#,,,,*4096# US</text:span></text:p>
      <text:p text:style-name="P1"><text:span text:style-name="T6"/></text:p>
      <text:p text:style-name="P1"><text:span text:style-name="T6">Dial by your location</text:span></text:p>
      <text:p text:style-name="P1"><text:span text:style-name="T6"><text:s text:c="8"/>+1 646 558 8656 US (New York)</text:span></text:p>
      <text:p text:style-name="P1"><text:span text:style-name="T6"><text:s text:c="8"/>+1 646 931 3860 US</text:span></text:p>
      <text:p text:style-name="P1"><text:span text:style-name="T6"><text:s text:c="8"/>+1 301 715 8592 US (Washington DC)</text:span></text:p>
      <text:p text:style-name="P1"><text:span text:style-name="T6"><text:s text:c="8"/>+1 309 205 3325 US</text:span></text:p>
      <text:p text:style-name="P1"><text:span text:style-name="T6"><text:s text:c="8"/>+1 312 626 6799 US (Chicago)</text:span></text:p>
      <text:p text:style-name="P1"><text:span text:style-name="T6"><text:s text:c="8"/>+1 507 473 4847 US</text:span></text:p>
      <text:p text:style-name="P1"><text:span text:style-name="T6"><text:s text:c="8"/>+1 564 217 2000 US</text:span></text:p>
      <text:p text:style-name="P1"><text:span text:style-name="T6"><text:s text:c="8"/>+1 669 444 9171 US</text:span></text:p>
      <text:p text:style-name="P1"><text:span text:style-name="T6"><text:s text:c="8"/>+1 689 278 1000 US</text:span></text:p>
      <text:p text:style-name="P1"><text:span text:style-name="T6"><text:s text:c="8"/>+1 719 359 4580 US</text:span></text:p>
      <text:p text:style-name="P1"><text:span text:style-name="T6"><text:s text:c="8"/>+1 720 707 2699 US (Denver)</text:span></text:p>
      <text:p text:style-name="P1"><text:span text:style-name="T6"><text:s text:c="8"/>+1 253 215 8782 US (Tacoma)</text:span></text:p>
      <text:p text:style-name="P1"><text:span text:style-name="T6"><text:s text:c="8"/>+1 346 248 7799 US (Houston)</text:span></text:p>
      <text:p text:style-name="P1"><text:span text:style-name="T6"><text:s text:c="8"/>+1 360 209 5623 US</text:span></text:p>
      <text:p text:style-name="P1"><text:span text:style-name="T6"><text:s text:c="8"/>+1 386 347 5053 US</text:span></text:p>
      <text:p text:style-name="P1"><text:span text:style-name="T6">Meeting ID: 850 3360 3116</text:span></text:p>
      <text:p text:style-name="P1"><text:span text:style-name="T6">Passcode: 4096</text:span></text:p>
      <text:p text:style-name="P1"><text:span text:style-name="T6">Find your local number:<text:s/></text:span><text:a xlink:href="https://us06web.zoom.us/u/kUXkkAYUd"><text:span text:style-name="T7">https://us06web.zoom.us/u/kUXkkAYUd</text:span></text:a><text:span text:style-name="T8"/></text:p>
      <text:p text:style-name="P1"><text:span text:style-name="T8"/></text:p>
      <text:p text:style-name="P1"><text:span text:style-name="T8">When</text:span></text:p>
      <text:p text:style-name="P1"><text:span text:style-name="T8">Wednesday Nov 9, 2022<text:s/></text:span><text:span text:style-name="T9">⋅</text:span><text:span text:style-name="T10"><text:s/>7pm<text:s/></text:span><text:span text:style-name="T11">– 9pm (Eastern Time - New York)</text:span></text:p>
      <text:p text:style-name="P1"><text:span text:style-name="T11">Location</text:span></text:p>
      <text:p text:style-name="P1"><text:a xlink:href="https://us06web.zoom.us/j/85033603116?pwd=Wmg2TFlxbERtaEF1Q1lSaVJyWEp1dz09"><text:span text:style-name="T12">https://us06web.zoom.us/j/85033603116?pwd=Wmg2TFlxbERtaEF1Q1lSaVJyWEp1dz09</text:span></text:a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