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fo:color="#222222" fo:font-size="10pt" style:font-size-asian="10pt" style:font-size-complex="10pt" fo:background-color="#ffffff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color="#222222" fo:font-size="10pt" style:font-size-asian="10pt" style:font-size-complex="10pt" fo:background-color="#ffffff"/>
    </style:style>
    <style:style style:name="T2" style:family="text">
      <style:text-properties fo:color="#222222" style:font-name="Roboto" fo:font-size="10.5pt" style:font-name-asian="Roboto1" style:font-size-asian="10.5pt" style:font-name-complex="Roboto1" style:font-size-complex="10.5pt" fo:background-color="#ffffff"/>
    </style:style>
    <style:style style:name="T3" style:family="text">
      <style:text-properties fo:color="#1155cc" fo:font-size="10pt" style:text-underline-style="solid" style:text-underline-width="auto" style:text-underline-color="font-color" style:font-size-asian="10pt" style:font-size-complex="10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esident at Clearwater is inviting you to a scheduled Zoom meeting of Clearwater's board of directors.</text:span></text:p>
      <text:p text:style-name="P1"/>
      <text:p text:style-name="Standard"><text:span text:style-name="T2">Monday, August 9, 2021 6:30pm – 9pm</text:span></text:p>
      <text:p text:style-name="Standard"><text:span text:style-name="T1">Join Zoom Meeting</text:span></text:p>
      <text:p text:style-name="Standard"><text:a xlink:type="simple" xlink:href="https://zoom.us/j/94708920210?pwd=YUZIYXBkVDBlaFh4SkJJR2hETDMrQT09" text:style-name="ListLabel_20_1" text:visited-style-name="ListLabel_20_1"><text:span text:style-name="T3">https://zoom.us/j/94708920210?pwd=YUZIYXBkVDBlaFh4SkJJR2hETDMrQT09</text:span></text:a></text:p>
      <text:p text:style-name="P1"/>
      <text:p text:style-name="Standard"><text:span text:style-name="T1">Meeting ID: 947 0892 0210</text:span></text:p>
      <text:p text:style-name="Standard"><text:span text:style-name="T1">Passcode: 250383</text:span></text:p>
      <text:p text:style-name="Standard"><text:span text:style-name="T1">One tap mobile</text:span></text:p>
      <text:p text:style-name="Standard"><text:span text:style-name="T1">+16465588656,,94708920210#,,,,*250383# US (New York)</text:span></text:p>
      <text:p text:style-name="Standard"><text:span text:style-name="T1">+13017158592,,94708920210#,,,,*250383# US (Washington DC)</text:span></text:p>
      <text:p text:style-name="P1"/>
      <text:p text:style-name="Standard"><text:span text:style-name="T1">Dial by your location</text:span></text:p>
      <text:p text:style-name="Standard"><text:span text:style-name="T1"><text:s text:c="8"/>+1 646 558 8656 US (New York)</text:span></text:p>
      <text:p text:style-name="Standard"><text:span text:style-name="T1"><text:s text:c="8"/>+1 301 715 8592 US (Washington DC)</text:span></text:p>
      <text:p text:style-name="Standard"><text:span text:style-name="T1"><text:s text:c="8"/>+1 312 626 6799 US (Chicago)</text:span></text:p>
      <text:p text:style-name="Standard"><text:span text:style-name="T1"><text:s text:c="8"/>+1 253 215 8782 US (Tacoma)</text:span></text:p>
      <text:p text:style-name="Standard"><text:span text:style-name="T1"><text:s text:c="8"/>+1 346 248 7799 US (Houston)</text:span></text:p>
      <text:p text:style-name="Standard"><text:span text:style-name="T1"><text:s text:c="8"/>+1 669 900 9128 US (San Jose)</text:span></text:p>
      <text:p text:style-name="Standard"><text:span text:style-name="T1">Meeting ID: 947 0892 0210</text:span></text:p>
      <text:p text:style-name="Standard"><text:span text:style-name="T1">Passcode: 250383</text:span></text:p>
      <text:p text:style-name="P1"/>
      <text:p text:style-name="Standard"><text:span text:style-name="T1">Find your local number:</text:span><text:a xlink:type="simple" xlink:href="https://zoom.us/u/ac7AJ6ZbkQ" text:style-name="ListLabel_20_2" text:visited-style-name="ListLabel_20_2"><text:span text:style-name="T1"> </text:span></text:a><text:a xlink:type="simple" xlink:href="https://zoom.us/u/ac7AJ6ZbkQ" text:style-name="ListLabel_20_1" text:visited-style-name="ListLabel_20_1"><text:span text:style-name="T3">https://zoom.us/u/ac7AJ6ZbkQ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0pt" style:text-underline-style="solid" style:text-underline-width="auto" style:text-underline-color="font-color" style:font-size-asian="10pt" style:font-size-complex="10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22222" fo:font-size="10pt" style:font-size-asian="10pt" style:font-size-complex="10pt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99" meta:character-count="722" meta:non-whitespace-character-count="593"/>
    <meta:generator>LibreOfficeDev/6.0.5.2$Linux_X86_64 LibreOffice_project/</meta:generator>
  </office:meta>
</office:document-meta>
</file>